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4" style:family="text">
      <style:text-properties fo:font-size="16.00pt" style:text-position="super" fo:font-weight="normal" fo:font-family="Arial" style:font-family-asian="Arial" style:font-family-complex="Arial" fo:background-color="transparent" fo:color="#000000"/>
    </style:style>
    <style:style style:name="T5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6" style:family="text">
      <style:text-properties fo:font-size="16.00pt" style:text-position="super" fo:font-weight="normal" fo:font-family="Arial" style:font-family-asian="Arial" style:font-family-complex="Arial" fo:background-color="transparent" fo:color="#000000"/>
    </style:style>
    <style:style style:name="T7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8" style:family="text">
      <style:text-properties fo:font-size="16.00pt" style:text-position="super" fo:font-weight="normal" fo:font-family="Arial" style:font-family-asian="Arial" style:font-family-complex="Arial" fo:background-color="transparent" fo:color="#000000"/>
    </style:style>
    <style:style style:name="T9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0" style:family="text">
      <style:text-properties fo:font-size="16.00pt" style:text-position="super" fo:font-weight="normal" fo:font-family="Arial" style:font-family-asian="Arial" style:font-family-complex="Arial" fo:background-color="transparent" fo:color="#000000"/>
    </style:style>
    <style:style style:name="T11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top="12.00pt"/>
    </style:style>
    <style:style style:name="P2" style:family="paragraph">
      <style:paragraph-properties fo:line-height="100.00%" fo:text-align="left" fo:margin-bottom="8.00pt"/>
    </style:style>
  </office:automatic-styles>
  <office:body>
    <office:text>
      <text:p text:style-name="P1"><text:span text:style-name="T1"><text:s text:c="4"/>SUMMER SOCIALLY DISTANCE PICNIC RUN</text:span></text:p>
      <text:p text:style-name="P1"><text:span text:style-name="T1"><text:s text:c="10"/>Start at the Milkhope Centre (NE13 6DA)</text:span></text:p>
      <text:p text:style-name="P1"><text:span text:style-name="T1"><text:s text:c="19"/>10.30 for 11.00 o,clock start</text:span></text:p>
      <text:p text:style-name="P1"><text:span text:style-name="T1"><text:s text:c="23"/>meet at bottom car park</text:span></text:p>
      <text:p text:style-name="P1"><text:span text:style-name="T1">IT MAY NOT BE POSSIBLE TO USE THE TOILETS AT THE MILKHOPE CENTRE AS IT IS JUST FOR USE BY CAFE PATRONS ONLY.</text:span></text:p>
      <text:p text:style-name="P2"><text:span text:style-name="T2"/></text:p>
      <text:p text:style-name="P2"><text:span text:style-name="T3"><text:s text:c="22"/>Zero trip at exit</text:span></text:p>
      <text:p text:style-name="P2"><text:span text:style-name="T3">00.0<text:s text:c="15"/>Turn right onto main road</text:span></text:p>
      <text:p text:style-name="P2"><text:span text:style-name="T3">2.9<text:s text:c="3"/>TR<text:s text:c="10"/>s.p. Ogle</text:span></text:p>
      <text:p text:style-name="P2"><text:span text:style-name="T3">4.6<text:s text:c="4"/>TL<text:s text:c="9"/>at TJ sp Ponteland</text:span></text:p>
      <text:p text:style-name="P2"><text:span text:style-name="T3">7.4<text:s text:c="4"/>RAB<text:s text:c="6"/>2</text:span><text:span text:style-name="T4">nd</text:span><text:span text:style-name="T5"><text:s/>exit sp Jedburgh</text:span></text:p>
      <text:p text:style-name="P2"><text:span text:style-name="T5">8.4<text:s text:c="5"/>TL<text:s text:c="9"/>sp Stamfordham</text:span></text:p>
      <text:p text:style-name="P2"><text:span text:style-name="T5">10.6<text:s text:c="4"/>TL<text:s text:c="8"/>at TJ sp Stamfordham</text:span></text:p>
      <text:p text:style-name="P2"><text:span text:style-name="T5">10.9<text:s text:c="4"/>TR<text:s text:c="8"/>sp Stamfordham<text:s text:c="125"/></text:span></text:p>
      <text:p text:style-name="P2"><text:span text:style-name="T5">13.4<text:s text:c="5"/>TR<text:s text:c="7"/>sp Stamfordham. Belsay</text:span></text:p>
      <text:p text:style-name="P2"><text:span text:style-name="T5">13.6<text:s text:c="5"/>TL<text:s text:c="9"/>at village green towards Matfen nsp</text:span></text:p>
      <text:p text:style-name="P2"><text:span text:style-name="T5"><text:s/>Public toilets in Matfen village on right after bridge<text:s text:c="2"/></text:span></text:p>
      <text:p text:style-name="P2"><text:span text:style-name="T5">17.4<text:s text:c="5"/>TR<text:s text:c="8"/>after Matfen bridge sp Great Wittington</text:span></text:p>
      <text:p text:style-name="P2"><text:span text:style-name="T5">18.8<text:s text:c="6"/>TL<text:s text:c="9"/>at TJ wooden signpost St Oswalds Way</text:span></text:p>
      <text:p text:style-name="P2"><text:span text:style-name="T5">20.6<text:s text:c="5"/>TR<text:s text:c="9"/>TJ sp Corbridge</text:span></text:p>
      <text:p text:style-name="P2"><text:span text:style-name="T5">23.7<text:s text:c="6"/>RAB<text:s text:c="6"/>1</text:span><text:span text:style-name="T6">st</text:span><text:span text:style-name="T7"><text:s/>exit sp Corbridge</text:span></text:p>
      <text:p text:style-name="P2"><text:span text:style-name="T7">24.0<text:s text:c="7"/>TR<text:s text:c="8"/>sp Sandhoe</text:span></text:p>
      <text:p text:style-name="P2"><text:span text:style-name="T7">24.3<text:s text:c="7"/>TL<text:s text:c="9"/>sp Corbridge</text:span></text:p>
      <text:p text:style-name="P2"><text:span text:style-name="T7">24.7<text:s text:c="7"/>XR<text:s text:c="2"/>TR<text:s text:c="5"/>sp Hexham</text:span></text:p>
      <text:p text:style-name="P2"><text:span text:style-name="T7">27.0<text:s text:c="6"/>TR<text:s text:c="8"/>TJ sp Hexham</text:span></text:p>
      <text:p text:style-name="P2"><text:span text:style-name="T7">27.2<text:s text:c="5"/>TL<text:s text:c="9"/>at TJ<text:s text:c="3"/>Cross Tyne</text:span></text:p>
      <text:p text:style-name="P2"><text:span text:style-name="T7">27.3<text:s text:c="6"/>RAB<text:s text:c="7"/>straight over sp Town centre</text:span></text:p>
      <text:p text:style-name="P2"><text:span text:style-name="T7">27.5<text:s text:c="6"/>RAB<text:s text:c="7"/>first exit sp Prudhoe</text:span></text:p>
      <text:p text:style-name="P2"><text:span text:style-name="T7">27.6<text:s text:c="6"/>mini RAB<text:s text:c="4"/>2</text:span><text:span text:style-name="T8">nd</text:span><text:span text:style-name="T9"><text:s/>exit</text:span></text:p>
      <text:p text:style-name="P2"><text:span text:style-name="T9">27.8<text:s text:c="6"/>RAB<text:s text:c="7"/>2</text:span><text:span text:style-name="T10">nd</text:span><text:span text:style-name="T11"><text:s/>exit sp Blanchland</text:span></text:p>
      <text:p text:style-name="P2"><text:span text:style-name="T11">28.0<text:s text:c="6"/>TL<text:s text:c="10"/>at Tap and Spile sp Blanchland</text:span></text:p>
      <text:p text:style-name="P2"><text:span text:style-name="T11">28.3<text:s text:c="6"/>TR<text:s text:c="10"/>sp Whitley Chapel<text:s text:c="7"/></text:span></text:p>
      <text:p text:style-name="P2"><text:span text:style-name="T11">30.5<text:s text:c="7"/>TL<text:s text:c="11"/>sp Whitley Chapel</text:span></text:p>
      <text:p text:style-name="P2"><text:span text:style-name="T11">34.6<text:s text:c="7"/>TR<text:s text:c="10"/>at TJ sp Blanchland</text:span></text:p>
      <text:p text:style-name="P2"><text:span text:style-name="T11">40.8<text:s text:c="7"/>follow road round to left sp Shotley Bridge<text:s text:c="9"/>Toilets at end of village on left hand side just before bridge</text:span></text:p>
      <text:p text:style-name="P2"><text:span text:style-name="T11">44.3<text:s text:c="6"/>TL<text:s text:c="7"/>Drive<text:s text:c="2"/>into Pow Hill Country Park. Follow</text:span></text:p>
      <text:p text:style-name="P2"><text:span text:style-name="T11"><text:s text:c="24"/>signs for parking (DH8 9NU)</text:span></text:p>
      <text:p text:style-name="P2"><text:span text:style-name="T11">44.6<text:s text:c="10"/>Park up on grass.at the bottom of the hill</text:span></text:p>
      <text:p text:style-name="P2"><text:span text:style-name="T11"><text:s text:c="12"/>There are toilets in the café but only for use by</text:span></text:p>
      <text:p text:style-name="P2"><text:span text:style-name="T11"><text:s text:c="37"/>patrons only.</text:span></text:p>
      <text:p text:style-name="P2"><text:span text:style-name="T12"/></text:p>
      <text:p text:style-name="P2"><text:span text:style-name="T13"><text:s text:c="27"/>Peter<text:s text:c="2"/>07770226397<text:s text:c="8"/></text:span></text:p>
      <text:p text:style-name="P2"><text:span text:style-name="T14"/></text:p>
      <text:p text:style-name="P2"><text:span text:style-name="T14"/></text:p>
      <text:p text:style-name="P2"><text:span text:style-name="T1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